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6.297cm" table:align="left"/>
    </style:style>
    <style:style style:name="Tableau2.A" style:family="table-column">
      <style:table-column-properties style:column-width="4.736cm"/>
    </style:style>
    <style:style style:name="Tableau2.B" style:family="table-column">
      <style:table-column-properties style:column-width="1.56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1" style:font-name-asian="Times New Roman1" style:font-name-complex="Times New Roman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fo:font-weight="bold" style:font-weight-asian="bold" style:font-weight-complex="bold"/>
    </style:style>
    <style:style style:name="gr1" style:family="graphic">
      <style:graphic-properties draw:fill="none" draw:textarea-horizontal-align="left" draw:textarea-vertical-align="top" draw:fit-to-size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7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left" draw:textarea-vertical-align="top" draw:fit-to-siz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rect text:anchor-type="paragraph" draw:z-index="2" draw:style-name="gr3" draw:text-style-name="P10" svg:width="6.589cm" svg:height="2.726cm" svg:x="0.268cm" svg:y="0.108cm"><text:p text:style-name="P10">Timbre de l'école</text:p></draw:rect></text:p>
      <text:p text:style-name="P4">REGISTRE SANT<text:span text:style-name="T2">É</text:span><text:span text:style-name="T3"> </text:span>S<text:span text:style-name="T2">É</text:span>CURIT<text:span text:style-name="T2">É</text:span> AU TRAVAIL</text:p>
      <text:p text:style-name="P6">https://extranet.ac-dijon.fr/sst/PSST/PSST_000.php</text:p>
      <text:p text:style-name="P7"/>
      <text:p text:style-name="P7">Fiche de signalement n° -----</text:p>
      <text:p text:style-name="P3"/>
      <text:p text:style-name="P8">NOM : --------------------------- <text:s/>Prénom : ---------------------------- <text:s text:c="2"/>Date:---------------------------- Heure : ----------------------------</text:p>
      <text:p text:style-name="P9"/>
      <text:p text:style-name="P9"><draw:rect text:anchor-type="paragraph" draw:z-index="0" draw:style-name="gr1" draw:text-style-name="P10" svg:width="13.68cm" svg:height="9.499cm" svg:x="10.481cm" svg:y="0.411cm"><text:p/></draw:rect><text:span text:style-name="T4">Statut</text:span> : (cocher la case)</text:p>
      <text:p text:style-name="P9"/>
      <text:p text:style-name="P9"><text:s text:c="93"/></text:p>
      <text:p text:style-name="P9"><text:s text:c="96"/><text:span text:style-name="T4"><text:s text:c="6"/>Observations et/ou suggestions:</text:span></text:p>
      <text:p text:style-name="P9"><draw:frame text:anchor-type="paragraph" draw:z-index="1" draw:style-name="gr2" svg:width="12.992cm" svg:height="7.7cm" svg:x="10.799cm" svg:y="0.332cm"><draw:text-box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/draw:text-box></draw:frame> <text:s text:c="99"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<text:span text:style-name="T2">É</text:span>lève </text:p>
          </table:table-cell>
          <table:table-cell table:style-name="Tableau2.B1" office:value-type="string">
            <text:p text:style-name="P2"></text:p>
          </table:table-cell>
        </table:table-row>
        <table:table-row>
          <table:table-cell table:style-name="Tableau2.A2" office:value-type="string">
            <text:p text:style-name="P1">Parent d'élève(s)</text:p>
          </table:table-cell>
          <table:table-cell table:style-name="Tableau2.B2" office:value-type="string">
            <text:p text:style-name="P2"></text:p>
          </table:table-cell>
        </table:table-row>
        <table:table-row>
          <table:table-cell table:style-name="Tableau2.A2" office:value-type="string">
            <text:p text:style-name="P1">Enseignant</text:p>
          </table:table-cell>
          <table:table-cell table:style-name="Tableau2.B2" office:value-type="string">
            <text:p text:style-name="P2"></text:p>
          </table:table-cell>
        </table:table-row>
        <table:table-row>
          <table:table-cell table:style-name="Tableau2.A2" office:value-type="string">
            <text:p text:style-name="P1">Conseiller pédagogique</text:p>
          </table:table-cell>
          <table:table-cell table:style-name="Tableau2.B2" office:value-type="string">
            <text:p text:style-name="P2"></text:p>
          </table:table-cell>
        </table:table-row>
        <table:table-row>
          <table:table-cell table:style-name="Tableau2.A2" office:value-type="string">
            <text:p text:style-name="P1">Inspecteur</text:p>
          </table:table-cell>
          <table:table-cell table:style-name="Tableau2.B2" office:value-type="string">
            <text:p text:style-name="P2"></text:p>
          </table:table-cell>
        </table:table-row>
        <table:table-row>
          <table:table-cell table:style-name="Tableau2.A2" office:value-type="string">
            <text:p text:style-name="P1">Agent de l'<text:span text:style-name="T2">É</text:span>tat</text:p>
          </table:table-cell>
          <table:table-cell table:style-name="Tableau2.B2" office:value-type="string">
            <text:p text:style-name="P2"></text:p>
          </table:table-cell>
        </table:table-row>
        <table:table-row>
          <table:table-cell table:style-name="Tableau2.A2" office:value-type="string">
            <text:p text:style-name="P1">Autre (à préciser)</text:p>
            <text:p text:style-name="P1"/>
            <text:p text:style-name="P1">-----------------------------</text:p>
            <text:p text:style-name="P1"/>
          </table:table-cell>
          <table:table-cell table:style-name="Tableau2.B2" office:value-type="string">
            <text:p text:style-name="P2"></text:p>
          </table:table-cell>
        </table:table-row>
      </table:table>
      <text:p text:style-name="P9"><text:s text:c="103"/></text:p>
      <text:p text:style-name="P9"/>
      <text:p text:style-name="P9">Observations (éventuelles) du responsable hiérarchique : </text:p>
      <text:p text:style-name="P9">--------------------------------------------------------------------------------------------------------------------------------------------------------------------------------------</text:p>
      <text:p text:style-name="P9">Date et signature :</text:p>
      <text:p text:style-name="P9">Examen en CHSCT : Date ---------------------------------------</text:p>
      <text:p text:style-name="P9">Observations (éventuelles) du CHSCT:---------------------------------------------------------------------------------------------------------------------------------------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16T10:52:21.62</meta:creation-date>
    <meta:document-statistic meta:table-count="1" meta:image-count="0" meta:object-count="0" meta:page-count="1" meta:paragraph-count="29" meta:word-count="71" meta:character-count="1337"/>
    <dc:date>2017-11-16T10:53:00.26</dc:date>
    <meta:editing-duration>PT39S</meta:editing-duration>
    <meta:editing-cycles>1</meta:editing-cycles>
    <meta:generator>OpenOffice/4.1.1$Win32 OpenOffice.org_project/411m6$Build-9775</meta:generator>
  </office:meta>
</office:document-meta>
</file>