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roid Sans" svg:font-family="'Droid Sans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7.303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 </text:p>
      <text:p text:style-name="Standard"/>
      <text:p text:style-name="Standard">Prénom : </text:p>
      <text:p text:style-name="Standard"/>
      <text:p text:style-name="Standard">Affectation : </text:p>
      <text:p text:style-name="Standard"><text:tab/><text:tab/><text:tab/><text:tab/><text:tab/><text:tab/></text:p>
      <text:p text:style-name="Standard"/>
      <text:p text:style-name="P2">à Monsieur le Directeur Académique<text:line-break/>des services de l’éducation nationale</text:p>
      <text:p text:style-name="P1"/>
      <text:p text:style-name="P1"><text:tab/><text:tab/><text:tab/><text:tab/><text:tab/><text:tab/>s/c de Monsieur, Madame l’IEN</text:p>
      <text:p text:style-name="P1"><text:tab/><text:tab/><text:tab/><text:tab/><text:tab/><text:tab/>de la circonscription …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Monsieur le Directeur Académique,</text:p>
      <text:p text:style-name="Standard"/>
      <text:p text:style-name="Standard"/>
      <text:p text:style-name="Standard">Conformément aux termes de la loi n° 2008-790 du 20 août 2008, relative au droit d’accueil à l’école en cas de grève, je vous informe de mon intention de participer au mouvement de grève : </text:p>
      <text:p text:style-name="Standard"/>
      <text:list xml:id="list2494823480658743077" text:style-name="L1">
        <text:list-item>
          <text:p text:style-name="P5">le 23 janvier 2023, à partir de 8 h</text:p>
        </text:list-item>
        <text:list-item>
          <text:p text:style-name="P5">le 24 janvier 2023, à partir de 8 h</text:p>
        </text:list-item>
        <text:list-item>
          <text:p text:style-name="P5">le 26 janvier 2023, à partir de 8 h</text:p>
        </text:list-item>
        <text:list-item>
          <text:p text:style-name="P5">le 27 janvier 2023, à partir de 8 h</text:p>
        </text:list-item>
        <text:list-item>
          <text:p text:style-name="P5">le 30 janvier 2023, à partir de 8 h</text:p>
        </text:list-item>
        <text:list-item>
          <text:p text:style-name="P5">le 31 janvier 2023, à partir de 8 h</text:p>
        </text:list-item>
        <text:list-item>
          <text:p text:style-name="P5">le 2 février 2023, à partir de 8 h</text:p>
        </text:list-item>
        <text:list-item>
          <text:p text:style-name="P5">le 3 février 2023, à partir de 8 h</text:p>
        </text:list-item>
      </text:list>
      <text:p text:style-name="Standard"/>
      <text:p text:style-name="Standard"/>
      <text:p text:style-name="Standard"/>
      <text:p text:style-name="Standard"/>
      <text:p text:style-name="P1"><text:tab/><text:tab/><text:tab/><text:tab/><text:tab/>Le 19 janvier 2023</text:p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P3">Signatu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Droid Sans" svg:font-family="'Droid Sans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:</dc:title>
    <meta:initial-creator>IA 89 </meta:initial-creator>
    <meta:creation-date>2011-12-09T11:54:18</meta:creation-date>
    <dc:creator>Lucas ROMAIN</dc:creator>
    <dc:date>2023-01-20T14:56:33.83</dc:date>
    <meta:print-date>2010-12-13T12:25:00</meta:print-date>
    <meta:editing-cycles>3</meta:editing-cycles>
    <meta:editing-duration>P23DT22H13M32S</meta:editing-duration>
    <meta:generator>OpenOffice/4.1.12$Win32 OpenOffice.org_project/4112m1$Build-9809</meta:generator>
    <meta:document-statistic meta:table-count="0" meta:image-count="0" meta:object-count="0" meta:page-count="1" meta:paragraph-count="20" meta:word-count="149" meta:character-count="748"/>
  </office:meta>
</office:document-meta>
</file>