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7.752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Standard">
      <style:text-properties style:font-style-complex="italic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style-complex="italic"/>
    </style:style>
    <style:style style:name="T2" style:family="text">
      <style:text-properties officeooo:rsid="00053432" style:font-style-complex="italic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….............<text:tab/><text:tab/><text:tab/><text:tab/><text:tab/> <text:s text:c="4"/><text:tab/> <text:s text:c="4"/>à …............<text:span text:style-name="T1">, le …...............</text:span></text:p>
      <text:p text:style-name="Standard">Echelon..............</text:p>
      <text:p text:style-name="Standard">Professeur des écoles </text:p>
      <text:p text:style-name="Standard">école de …................</text:p>
      <text:p text:style-name="Standard"/>
      <text:p text:style-name="Standard"><text:tab/></text:p>
      <text:p text:style-name="P2"><text:tab/><text:tab/><text:tab/><text:tab/><text:tab/><text:tab/><text:tab/>À Monsieur le Directeur académique des <text:s text:c="11"/>services de l’Education Nationale de l’Yonne</text:p>
      <text:p text:style-name="P3">s/c M. / Mme. l’Inspecteur/trice de l’Education Nationale </text:p>
      <text:p text:style-name="P3">de la circonscription …............................</text:p>
      <text:p text:style-name="P1"/>
      <text:p text:style-name="P1"/>
      <text:p text:style-name="P1"/>
      <text:p text:style-name="Standard">Objet : Demande de révision de l’appréciation finale de rendez-vous de carrière.</text:p>
      <text:p text:style-name="Standard"/>
      <text:p text:style-name="Standard"/>
      <text:p text:style-name="Standard"/>
      <text:p text:style-name="Standard">Monsieur le Directeur académique des services de l’Education Nationale de l’Yonne, </text:p>
      <text:p text:style-name="Standard"/>
      <text:p text:style-name="Standard">J’ai pris connaissance de l’appréciation finale de la valeur professionnelle me concernant qui m’a été communiquée le <text:span text:style-name="T2">24 septembre 2024</text:span>.</text:p>
      <text:p text:style-name="Standard"/>
      <text:p text:style-name="Standard">Conformément aux dispositions prévues par le <text:span text:style-name="T3">Décret n° 2017-786 du 5 mai 2017 portant statut particulier des personnels enseignants et d'éducation du ministère chargé de l'éducation nationale</text:span>, j’ai l’honneur de vous demander, par le présent recours, la révision de l’appréciation finale de ma valeur professionnelle aux motifs suivants : 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4">Les appréciations de …....................... items sur 11 sont supérieures à mon appréciation finale …..........................</text:p>
      <text:p text:style-name="P4"/>
      <text:p text:style-name="P4"/>
      <text:p text:style-name="P4">Je me permets de vous transmettre ce recours, considérant que l'appréciation finale que vous m'avez attribuée, ne correspond pas au rapport fait par l’Inspecteur de l’Education Nationale dans le compte-rendu de mon rendez-vous de carrière, ni ne reflète ma pratique professionnelle.</text:p>
      <text:p text:style-name="P5"/>
      <text:p text:style-name="P8">Je vous saurais donc gré de bien vouloir réexaminer ma situation et revoir cette appréciation.</text:p>
      <text:p text:style-name="P5"/>
      <text:p text:style-name="Standard">Je vous prie d’agréer, Monsieur le Directeur académique des services de l’Education Nationale de l’Yonne, l’expression de mes salutations respectueuses.</text:p>
      <text:p text:style-name="Standard"/>
      <text:p text:style-name="Standard"/>
      <text:p text:style-name="P7">signature</text:p>
      <text:p text:style-name="P6"/>
      <text:p text:style-name="Standard"/>
      <text:p text:style-name="Standard"/>
      <text:p text:style-name="Standard">copie au SNUDI-FO 8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2pt" style:language-asian="en" style:country-asian="US" style:font-name-complex="Calibri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illes LANGLOIS</meta:initial-creator>
    <meta:editing-cycles>4</meta:editing-cycles>
    <meta:print-date>2018-06-06T15:48:00</meta:print-date>
    <meta:creation-date>2022-09-19T12:02:00</meta:creation-date>
    <dc:date>2024-10-04T10:17:32.448230813</dc:date>
    <meta:editing-duration>PT28S</meta:editing-duration>
    <meta:generator>LibreOffice/7.4.1.2$MacOSX_X86_64 LibreOffice_project/3c58a8f3a960df8bc8fd77b461821e42c061c5f0</meta:generator>
    <meta:document-statistic meta:table-count="0" meta:image-count="0" meta:object-count="0" meta:page-count="1" meta:paragraph-count="19" meta:word-count="224" meta:character-count="2306" meta:non-whitespace-character-count="206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