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20pt" fo:letter-spacing="normal" fo:font-style="normal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line-height="0.7cm" fo:text-align="justify" style:justify-single-word="false" fo:orphans="2" fo:widows="2"/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line-height="0.7cm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Arial1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4pt" fo:letter-spacing="normal" fo:font-style="italic" fo:font-weight="normal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20pt" fo:letter-spacing="normal" fo:font-style="normal" fo:font-weight="bold" style:font-size-asian="20pt" style:font-weight-asian="bold" style:font-size-complex="20pt" style:font-weight-complex="bold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ate …......................</text:p>
      <text:p text:style-name="P3"/>
      <text:p text:style-name="P3">Motion d'école </text:p>
      <text:p text:style-name="P1"/>
      <text:p text:style-name="P1"><text:s/><text:span text:style-name="T1">Le gouvernement décide de s'attaquer aux fonctionnaires :</text:span></text:p>
      <text:p text:style-name="P4">nous ne laisserons pas faire !</text:p>
      <text:p text:style-name="P2"/>
      <text:p text:style-name="P2"/>
      <text:p text:style-name="P8">Nous, enseignants du premier degré syndiqués et non-syndiqués, de l'école…..............................................................................................................</text:p>
      <text:p text:style-name="P8">refusons les nouvelles attaques gouvernementales contre les services publics et les fonctionnaires contenues dans les mesures Macron-Kasbarian :</text:p>
      <text:list xml:id="list7721144032030938262" text:style-name="L1">
        <text:list-item>
          <text:p text:style-name="P5">suppression de 4000 postes d’enseignants dont 3155 dans le 1er degré</text:p>
        </text:list-item>
        <text:list-item>
          <text:p text:style-name="P5">budget d'austérité </text:p>
        </text:list-item>
        <text:list-item>
          <text:p text:style-name="P5">passage à 3 jours de carence et à 90% de rémunération sur les jours d'arrêt suivant</text:p>
        </text:list-item>
        <text:list-item>
          <text:p text:style-name="P5">gel du point d'indice et rémunération au mérite</text:p>
        </text:list-item>
        <text:list-item>
          <text:p text:style-name="P5">deuxième journée de travail gratuit (dite de solidarité)</text:p>
        </text:list-item>
        <text:list-item>
          <text:p text:style-name="P5">possibilité de licenciement des fonctionnaires...</text:p>
        </text:list-item>
      </text:list>
      <text:p text:style-name="P8"/>
      <text:p text:style-name="P8">A contrario, nous revendiquons :</text:p>
      <text:p text:style-name="P8">l'annulation des 4000 suppressions de postes et la création des postes nécessaires, l'augmentation des salaires, l'abrogation de la réforme des retraites, le retrait de toutes les mesures anti-sociales et notamment du jour de carence.</text:p>
      <text:p text:style-name="P8"/>
      <text:p text:style-name="P8">Nous sommes prêts à nous mobiliser pour obtenir la satisfaction de nos revendications, y compris par la grève jusqu'à les faire céder. </text:p>
      <text:p text:style-name="P8">Les agents de la SNCF prévoient une grève reconductible en décembre, ils ont raison, rejoignons-les !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OMAIN</meta:initial-creator>
    <meta:creation-date>2024-11-05T12:03:08.14</meta:creation-date>
    <dc:date>2024-11-14T09:51:35.77</dc:date>
    <dc:creator>Lucas ROMAIN</dc:creator>
    <meta:editing-duration>P6DT5H27M34S</meta:editing-duration>
    <meta:editing-cycles>2</meta:editing-cycles>
    <meta:generator>OpenOffice/4.1.12$Win32 OpenOffice.org_project/4112m1$Build-9809</meta:generator>
    <meta:printed-by>Lucas ROMAIN</meta:printed-by>
    <meta:print-date>2024-11-07T09:28:19.78</meta:print-date>
    <meta:document-statistic meta:table-count="0" meta:image-count="0" meta:object-count="0" meta:page-count="1" meta:paragraph-count="16" meta:word-count="179" meta:character-count="1289"/>
  </office:meta>
</office:document-meta>
</file>